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AZMATRANS PROMET D.O.O.</text:p>
      <text:p text:style-name="P2"/>
      <text:p text:style-name="P2"/>
      <text:p text:style-name="P2"><text:s text:c="12"/>IZNOS MJESEČNIH ĐAČKIH KARATA KOJE PLAĆAJU <text:s text:c="9"/></text:p>
      <text:p text:style-name="P1"><text:s text:c="10"/><text:span text:style-name="T1">UČENICI SREDNJIH ŠKOLA ZA MJESEC SIJEČANJ 2022.G.</text:span></text:p>
      <text:p text:style-name="P2"/>
      <text:p text:style-name="P2"/>
      <text:p text:style-name="P4">RELACIJA: <text:s text:c="36"/>CIJENA:</text:p>
      <text:p text:style-name="P4">H.DUBICA – H. KOSTAJNICA <text:s text:c="6"/>142,63 KN</text:p>
      <text:p text:style-name="P4">ŽIVAJA <text:s text:c="46"/>162,00 KN</text:p>
      <text:p text:style-name="P4">MAJUR <text:s text:c="46"/>124,13 KN</text:p>
      <text:p text:style-name="P4">PREVRŠAC <text:s text:c="39"/>124,13 KN</text:p>
      <text:p text:style-name="P4">D.KUKURUZARI <text:s text:c="29"/>124,13 KN</text:p>
      <text:p text:style-name="P4">PETRINJCI <text:s text:c="39"/>162,00 KN</text:p>
      <text:p text:style-name="P4">SUNJA <text:s text:c="48"/>142,63 KN</text:p>
      <text:p text:style-name="P4">ROSULJE <text:s text:c="42"/>124,13 KN</text:p>
      <text:p text:style-name="P4">SVINICA <text:s text:c="44"/>142,63 KN</text:p>
      <text:p text:style-name="P4">G.HRASTOVAC <text:s text:c="32"/>124,13 KN</text:p>
      <text:p text:style-name="P4">MEČENĆANI <text:s text:c="36"/>124,13 KN</text:p>
      <text:p text:style-name="P4">B.RIJEKA <text:s text:c="43"/>124,13 KN</text:p>
      <text:p text:style-name="P4">BOROJEVIĆI <text:s text:c="36"/>142,63 KN</text:p>
      <text:p text:style-name="P4">KOMOGOVINA <text:s text:c="32"/>142,63 KN</text:p>
      <text:p text:style-name="P4">BAĆIN <text:s text:c="48"/>142,63 KN</text:p>
      <text:p text:style-name="P4">CEROVLJANI <text:s text:c="34"/>162,00 KN</text:p>
      <text:p text:style-name="P4">SISAK <text:s text:c="49"/>222,75 KN</text:p>
      <text:p text:style-name="P4">D.VELEŠNJA <text:s text:c="37"/>124,13 KN</text:p>
      <text:p text:style-name="P4">BJELOVAC <text:s text:c="40"/>124,13 KN</text:p>
      <text:p text:style-name="P4">GRABOŠTANI <text:s text:c="35"/>124,13 KN</text:p>
      <text:p text:style-name="P4">UMETIĆI <text:s text:c="44"/>124,13 KN</text:p>
      <text:p text:style-name="P4">SLABINJA 1 <text:s text:c="39"/>124,13KN</text:p>
      <text:p text:style-name="P4">SLABINJA 2 <text:s text:c="39"/>124,13 KN</text:p>
      <text:p text:style-name="P4">SLABINJA 3 <text:s text:c="39"/>124,13 KN</text:p>
      <text:p text:style-name="P4">STUBALJ <text:s text:c="44"/>124,13 KN</text:p>
      <text:p text:style-name="P4">K.SELIŠTE <text:s text:c="41"/>124,13 KN</text:p>
      <text:p text:style-name="P4">KOMAREVO <text:s text:c="37"/>203,38 KN</text:p>
      <text:p text:style-name="P4">PRAČNO <text:s text:c="44"/>203,38 KN</text:p>
      <text:p text:style-name="P4">NOVO SELO <text:s text:c="38"/>203,38 KN</text:p>
      <text:p text:style-name="P4">PETRINJA <text:s text:c="42"/>181,38 KN</text:p>
      <text:p text:style-name="P2"/>
      <text:p text:style-name="P2"><text:soft-page-break/>UČENICI S PODRUČJA OPĆINE DVOR PLAĆAJU 60,00 KN</text:p>
      <text:p text:style-name="P2"/>
      <text:p text:style-name="P2"/>
      <text:p text:style-name="P2">PRODAJA MJESEČNIH KARATA ZA SIJEČANJ 2022.G. NA PRODAJNOM MJESTU U SREDNJOJ ŠKOLI U H. KOSTAJNICI VRŠIT ĆE SE U PONEDJELJAK 10.01.2022.G. I UTORAK 11.01.2022.G.</text:p>
      <text:p text:style-name="P2"/>
      <text:p text:style-name="P2"/>
      <text:p text:style-name="P2">MOLIM DA PRIPREMITE SITAN NOVAC!</text:p>
      <text:p text:style-name="P2"/>
      <text:p text:style-name="P2"/>
      <text:p text:style-name="P3"/>
      <text:p text:style-name="P3"/>
      <text:p text:style-name="P3"/>
      <text:p text:style-name="P1"/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jel Magdić</meta:initial-creator>
    <meta:creation-date>2019-01-10T11:23:56.82</meta:creation-date>
    <dc:date>2022-01-04T09:10:45.05</dc:date>
    <dc:creator>Danijel Magdić</dc:creator>
    <meta:editing-duration>PT10H50M29S</meta:editing-duration>
    <meta:editing-cycles>40</meta:editing-cycles>
    <meta:generator>OpenOffice.org/3.2$Win32 OpenOffice.org_project/320m19$Build-9505</meta:generator>
    <meta:printed-by>Danijel Magdić</meta:printed-by>
    <meta:print-date>2021-04-26T13:22:33.95</meta:print-date>
    <meta:document-statistic meta:table-count="0" meta:image-count="0" meta:object-count="0" meta:page-count="2" meta:paragraph-count="38" meta:word-count="151" meta:character-count="2183"/>
  </office:meta>
</office:document-meta>
</file>