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ČAZMATRANS PROMET D.O.O.</text:p>
      <text:p text:style-name="P2"/>
      <text:p text:style-name="P3"/>
      <text:p text:style-name="P4"><text:s text:c="12"/>IZNOS MJESEČNIH ĐAČKIH KARATA KOJE PLAĆAJU <text:s text:c="9"/></text:p>
      <text:p text:style-name="Standard"><text:span text:style-name="T5"><text:s text:c="10"/></text:span><text:span text:style-name="T6">UČENICI SREDNJIH ŠKOLA ZA MJESEC<text:s/></text:span><text:span text:style-name="T7">LIPANJ</text:span><text:span text:style-name="T8"><text:s/>2022.G.</text:span></text:p>
      <text:p text:style-name="P9"/>
      <text:p text:style-name="P10">RELACIJA: <text:s text:c="36"/>CIJENA:</text:p>
      <text:p text:style-name="P11">H.DUBICA – H.<text:s/>KOSTAJNICA <text:s text:c="6"/>199,68 KN</text:p>
      <text:p text:style-name="P12">ŽIVAJA <text:s text:c="46"/>226,80 KN</text:p>
      <text:p text:style-name="P13">MAJUR <text:s text:c="46"/>173,78 KN</text:p>
      <text:p text:style-name="P14">PREVRŠAC <text:s text:c="39"/>173,78 KN</text:p>
      <text:p text:style-name="P15">D.KUKURUZARI <text:s text:c="29"/>173,78 KN</text:p>
      <text:p text:style-name="P16">PETRINJCI <text:s text:c="39"/>226,80 KN</text:p>
      <text:p text:style-name="P17">SUNJA <text:s text:c="48"/>199,68 KN</text:p>
      <text:p text:style-name="P18">ROSULJE <text:s text:c="42"/>173,78 KN</text:p>
      <text:p text:style-name="P19">SVINICA <text:s text:c="44"/>199,68 KN</text:p>
      <text:p text:style-name="P20">G.HRASTOVAC <text:s text:c="32"/>173,78 KN</text:p>
      <text:p text:style-name="P21">MEČENĆANI <text:s text:c="36"/>173,78 KN</text:p>
      <text:p text:style-name="P22">B.RIJEKA <text:s text:c="43"/>173,78 KN</text:p>
      <text:p text:style-name="P23">BOROJEVIĆI <text:s text:c="36"/>199,68 KN</text:p>
      <text:p text:style-name="P24">KOMOGOVINA <text:s text:c="16"/><text:s text:c="16"/>199,68 KN</text:p>
      <text:p text:style-name="P25">BAĆIN <text:s text:c="48"/>199,68 KN</text:p>
      <text:p text:style-name="P26">CEROVLJANI <text:s text:c="34"/>226,80 KN</text:p>
      <text:p text:style-name="P27">SISAK <text:s text:c="49"/>311,85 KN</text:p>
      <text:p text:style-name="P28">D.VELEŠNJA <text:s text:c="35"/><text:s text:c="2"/>173,78 KN</text:p>
      <text:p text:style-name="P29">BJELOVAC <text:s text:c="40"/>173,78 KN</text:p>
      <text:p text:style-name="P30">GRABOŠTANI <text:s text:c="35"/>173,78 KN</text:p>
      <text:p text:style-name="P31">UMETIĆI <text:s text:c="44"/>173,78 KN</text:p>
      <text:p text:style-name="P32">SLABINJA 1 <text:s text:c="39"/>173,78 KN</text:p>
      <text:p text:style-name="P33">SLABINJA 2 <text:s text:c="39"/>173,78 KN</text:p>
      <text:p text:style-name="P34">SLABINJA 3 <text:s text:c="39"/>173,78 KN</text:p>
      <text:p text:style-name="P35">STUBALJ <text:s text:c="44"/>173,78 KN</text:p>
      <text:p text:style-name="P36">K.SELIŠTE <text:s text:c="41"/>173,78 KN</text:p>
      <text:p text:style-name="P37">KOMAREVO <text:s text:c="11"/><text:s text:c="26"/>284,73 KN</text:p>
      <text:p text:style-name="P38">PRAČNO <text:s text:c="44"/>284,73 KN</text:p>
      <text:p text:style-name="P39">NOVO SELO <text:s text:c="38"/>284,73 KN</text:p>
      <text:p text:style-name="P40">PETRINJA <text:s text:c="42"/>253,93 KN</text:p>
      <text:p text:style-name="P41"/>
      <text:p text:style-name="P42">UČENICI S PODRUČJA OPĆINE DVOR PLAĆAJU<text:s/>80,00 KN</text:p>
      <text:p text:style-name="P43"/>
      <text:p text:style-name="P44">PRODAJA MJESEČNIH KARATA ZA<text:s/>LIPANJ 2022.G. NA PRODAJNOM MJESTU U SREDNJOJ ŠKOLI U H. KOSTAJNICI VRŠIT ĆE SE U<text:s/>SRIJEDU<text:s/>01.06.2022.G. I<text:s/>ČETVRTAK<text:s/>02.06.2022.G.</text:p>
      <text:p text:style-name="P45"/>
      <text:p text:style-name="Standard"><text:span text:style-name="T46">MOLIM DA PRIPREMITE SITAN NOVAC!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jel Magdić</meta:initial-creator>
    <dc:creator>DELL</dc:creator>
    <meta:creation-date>2022-05-27T10:13:00Z</meta:creation-date>
    <dc:date>2022-05-27T10:17:00Z</dc:date>
    <meta:print-date>2021-04-26T13:22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29" meta:character-count="2204" meta:row-count="15" meta:non-whitespace-character-count="1879"/>
  </office:meta>
</office:document-meta>
</file>